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9 te Zevenaar, het plaatsen van zonnepanelen op het dak van het hoofdgebouw (monument)</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ingediend voor een omgevingsvergunning op locatie Kerkstraat 29 te Zevenaar. De aanvraag is geregistreerd onder zaaknummer HZ_WABO-2022-1560. De aanvraag gaat over het plaatsen van zonnepanelen op het dak van het hoofdgebouw (monument) aan de Kerkstraat 29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418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9 te Zevenaar, het plaatsen van zonnepanelen op het dak van het hoofdgebouw (monument)</meta:user-defined>
    <meta:user-defined meta:name="DCTERMS.W3CDTF/DCTERMS.available">2022-08-17</meta:user-defined>
    <meta:user-defined meta:name="DCTERMS.W3CDTF/OVERHEIDop.jaargang">2022</meta:user-defined>
    <meta:user-defined meta:name="OVERHEIDop.publicationIssue">374183</meta:user-defined>
    <meta:user-defined meta:name="OVERHEIDop.GmbID/DC.identifier">gmb-2022-374183</meta:user-defined>
    <meta:user-defined meta:name="OVERHEIDop.versieInformatie"/>
  </office:meta>
</office:document-meta>
</file>