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pui, een pergola en het vervangen van het balkonhek, Orionhof 20 te Hazerswoude-Rijndijk, V2022/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rionhof 20 te Hazerswoude-Rijndijk</text:p>
            <text:p text:style-name="common-al">2394 NX</text:p>
            <text:p text:style-name="common-al">V2022/038</text:p>
            <text:p text:style-name="common-al">het plaatsen van een nieuwe pui, een pergola en het vervangen van het balkonhek</text:p>
            <text:p text:style-name="last-al">Datum indiening: 1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1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pui, een pergola en het vervangen van het balkonhek, Orionhof 20 te Hazerswoude-Rijndijk, V2022/038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18</meta:user-defined>
    <meta:user-defined meta:name="OVERHEIDop.GmbID/DC.identifier">gmb-2022-37418</meta:user-defined>
    <meta:user-defined meta:name="OVERHEIDop.versieInformatie"/>
  </office:meta>
</office:document-meta>
</file>