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e Tiendeweg 18 / Koster Gijzensteeg 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Omgevingsdienst Midden-Holland (ODMH) namens de gemeente Gouda besloten om de beslistermijn voor de aanvraag met kenmerk 2022131661 voor het plaatsen van een dakkapel op de locatie Korte Tiendeweg 18 / Koster Gijzensteeg 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41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te Tiendeweg 18 / Koster Gijzensteeg 3 in Gouda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78</meta:user-defined>
    <meta:user-defined meta:name="OVERHEIDop.GmbID/DC.identifier">gmb-2022-374178</meta:user-defined>
    <meta:user-defined meta:name="OVERHEIDop.versieInformatie"/>
  </office:meta>
</office:document-meta>
</file>