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Bed en Breakfast, Cornelis Ditostraat 30, 1782T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Ditostraat 30, 1782TR Den Helder: het realiseren van een Bed en Breakfast</text:p>
            <text:p text:style-name="common-al">Datum ontvangst: 12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41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Bed en Breakfast op locatie Cornelis Ditostraat 30, 1782TR Den Helder</meta:user-defined>
    <dc:language>nl</dc:language>
    <meta:user-defined meta:name="OVERHEIDop.locatietype/OVERHEIDop.gebiedsmarkering">Punt</meta:user-defined>
    <meta:user-defined meta:name="DC.title">Aangevraagde omgevingsvergunning realiseren van een Bed en Breakfast, Cornelis Ditostraat 30, 1782TR Den Hel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4174</meta:user-defined>
    <meta:user-defined meta:name="OVERHEIDop.GmbID/DC.identifier">gmb-2022-374174</meta:user-defined>
    <meta:user-defined meta:name="OVERHEIDop.versieInformatie"/>
  </office:meta>
</office:document-meta>
</file>