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augustus 2022,<text:span text:style-name="nadrukvet"> plaatsen van een container aan de Marga Klompelaan 132 te Rijen </text:span>van 8 augustus 2022 tot en met 5 september 2022 (409488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73</meta:user-defined>
    <meta:user-defined meta:name="OVERHEIDop.GmbID/DC.identifier">gmb-2022-374173</meta:user-defined>
    <meta:user-defined meta:name="OVERHEIDop.versieInformatie"/>
  </office:meta>
</office:document-meta>
</file>