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een fancy fair op 27 augustus 2022 aan de Kerkring 1 in Fijnaart (verzonden 2 augustus 2022)</text:p>
              </text:list-item>
              <text:list-item text:style-override="id1-3-2-1-1-3-2">
                <text:number>2.</text:number>
                <text:p text:style-name="al">Feest bij de doorkomst van de Vuelta op 21 augustus 2022 op het dorpsplein in Langeweg (verzonden 4 augustus 2022)</text:p>
              </text:list-item>
              <text:list-item text:style-override="id1-3-2-1-1-3-3">
                <text:number>3.</text:number>
                <text:p text:style-name="al">Nationale aardappelrooidag op 3 september 2022 aan de Achterdijk 89 in Zevenbergen (verzonden 4 augustus 2022)</text:p>
              </text:list-item>
              <text:list-item text:style-override="id1-3-2-1-1-3-4">
                <text:number>4.</text:number>
                <text:p text:style-name="al">Zomercarnaval aan de Bloemendaalse Zeedijk 2b in Zevenbergschen Hoek op 2, 3 en 4 september 2022 (verzonden 4 augustus 2022)</text:p>
              </text:list-item>
              <text:list-item text:style-override="id1-3-2-1-1-3-5">
                <text:number>5.</text:number>
                <text:p text:style-name="al">Gebruikte goederen en boekenmarkt in de Markt 19a en op de Markt in Zevenbergen op 1, 2 en 3 september 2022 (verzonden 8 augustus 2022) </text:p>
              </text:list-item>
              <text:list-item text:style-override="id1-3-2-1-1-3-6">
                <text:number>6.</text:number>
                <text:p text:style-name="al">Bartholomeus Kermis op de Markt in Zevenbergen van woensdag 24 augustus 2022 tot en met zondag 28 augustus 2022 (verzonden 8 augustus 2022)</text:p>
              </text:list-item>
              <text:list-item text:style-override="id1-3-2-1-1-3-7">
                <text:number>7.</text:number>
                <text:p text:style-name="al">Noekse picknick op het grasveld aan de Bisschop Hopmansstraat in Noordhoek op 11 september 2022 (verzonden 9 augustus 2022)</text:p>
              </text:list-item>
              <text:list-item text:style-override="id1-3-2-1-1-3-8">
                <text:number>8.</text:number>
                <text:p text:style-name="al">Moerdijkse Oldtimer Meeting aan de Havenkant en Den Bels in Moerdijk op zondag 28 augustus 2022 (verzonden 9 augustus 2022)</text:p>
              </text:list-item>
              <text:list-item text:style-override="id1-3-2-1-1-3-9">
                <text:number>9.</text:number>
                <text:p text:style-name="al">Moerdijk International Cup 2022 bij voetbalvereniging Seolto, Westrand 9 in Zevenbergen van vrijdag 2 september 2022 tot en met zondag 4 september 2022 (verzonden 10 augustus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u tot 12.00u telefonisch contact opnemen met het Team veiligheid, vergunningen, toezicht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1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72</meta:user-defined>
    <meta:user-defined meta:name="OVERHEIDop.GmbID/DC.identifier">gmb-2022-374172</meta:user-defined>
    <meta:user-defined meta:name="OVERHEIDop.versieInformatie"/>
  </office:meta>
</office:document-meta>
</file>