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oge Akkerweg 5, 5161R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is een aanvraag omgevingsvergunning ontvangen, waarbij de reguliere procedure van toepassing is, voor handelen in strijd met ruimtelijke regels op locatie Hoge Akkerweg 5, 5161RN Sprang-Capelle. De aanvraag is geregistreerd onder zaaknummer 2022-043279. De aanvraag betreft de volgende activiteiten:</text:p>
            <text:list text:style-name="id1-3-2-1-1-2">
              <text:list-item text:style-override="id1-3-2-1-1-2-1">
                <text:number>•</text:number>
                <text:p text:style-name="al">Huisvestingslocatie | Huisvesten</text:p>
              </text:list-item>
              <text:list-item text:style-override="id1-3-2-1-1-2-2">
                <text:number>•</text:number>
                <text:p text:style-name="al">Handelen in strijd met regels ruimntelijke ordening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417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ge Akkerweg 5, 5161RN Sprang-Capelle</meta:user-defined>
    <dc:language>nl</dc:language>
    <meta:user-defined meta:name="OVERHEIDop.locatietype/OVERHEIDop.gebiedsmarkering">Punt</meta:user-defined>
    <meta:user-defined meta:name="DC.title">Ontvangst Omgevingsvergunning, Hoge Akkerweg 5, 5161RN Sprang-Capel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71</meta:user-defined>
    <meta:user-defined meta:name="OVERHEIDop.GmbID/DC.identifier">gmb-2022-374171</meta:user-defined>
    <meta:user-defined meta:name="OVERHEIDop.versieInformatie"/>
  </office:meta>
</office:document-meta>
</file>