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ugustus 2022,<text:span text:style-name="nadrukvet"> ontheffing gebruik metaaldetector in Gilze en Rijen van 5 augustus 2022 tot en met 31 december 2023 </text:span>(408618)</text:p>
            <text:p text:style-name="common-al"/>
            <text:p text:style-name="common-al">
            <text:span text:style-name="nadrukcur">Belanghebbenden kunnen op grond van de Algemene wet bestuursrecht bezwaar maken tegen dit besluit, binnen 6 weken na de datum van verzending van het besluit.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7416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16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Verleende vergunningen APV en bijzondere wett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4167</meta:user-defined>
    <meta:user-defined meta:name="OVERHEIDop.GmbID/DC.identifier">gmb-2022-374167</meta:user-defined>
    <meta:user-defined meta:name="OVERHEIDop.versieInformatie"/>
  </office:meta>
</office:document-meta>
</file>