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uitwegvergunning Aulislaan 22, Aulislaan 22 563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72</text:p>
            <text:p text:style-name="common-al">Omschrijving: Aanvraag uitwegvergunning Aulislaan 22</text:p>
            <text:p text:style-name="common-al">Adres: Aulislaan 22 5631BC Eindhoven</text:p>
            <text:p text:style-name="common-al">Datum ontvangst: 1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072</meta:user-defined>
    <meta:user-defined meta:name="DCTERMS.abstract">Aanvraag uitwegvergunning Aulislaan 22</meta:user-defined>
    <dc:language>nl</dc:language>
    <meta:user-defined meta:name="OVERHEIDop.locatietype/OVERHEIDop.gebiedsmarkering">Punt</meta:user-defined>
    <meta:user-defined meta:name="DC.title">Ingediende aanvraag omgevingsvergunning: Aanvraag uitwegvergunning Aulislaan 22, Aulislaan 22 5631BC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66</meta:user-defined>
    <meta:user-defined meta:name="OVERHEIDop.GmbID/DC.identifier">gmb-2022-374166</meta:user-defined>
    <meta:user-defined meta:name="OVERHEIDop.versieInformatie"/>
  </office:meta>
</office:document-meta>
</file>