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zwak alcoholische dranken te schenken tijdens de Buurt BBQ op 3 september 2022 van 16.00 uur tot 22.00 uur aan de Lange Boomweg 8 in Numansdorp, verzonden 10-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415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5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5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2-08-17</meta:user-defined>
    <meta:user-defined meta:name="DCTERMS.W3CDTF/OVERHEIDop.jaargang">2022</meta:user-defined>
    <meta:user-defined meta:name="OVERHEIDop.publicationIssue">374159</meta:user-defined>
    <meta:user-defined meta:name="OVERHEIDop.GmbID/DC.identifier">gmb-2022-374159</meta:user-defined>
    <meta:user-defined meta:name="OVERHEIDop.versieInformatie"/>
  </office:meta>
</office:document-meta>
</file>