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s-Gravendeel</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Alcoholwet om zwak alcoholische dranken te schenken tijdens de feestweek 's-Gravendeel op 17 augustus 2022 van 13.00 uur tot 19.30 uur, 18 augustus 2022 van 17.00 uur tot 22.00 uur en 19 augustus van 17.00 uur tot 23.15 uur aan de Noord Voorstraat 29 in 's-Gravendeel, verzonden 11-08-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414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4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4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s-Gravendeel</meta:user-defined>
    <meta:user-defined meta:name="DCTERMS.W3CDTF/DCTERMS.available">2022-08-17</meta:user-defined>
    <meta:user-defined meta:name="DCTERMS.W3CDTF/OVERHEIDop.jaargang">2022</meta:user-defined>
    <meta:user-defined meta:name="OVERHEIDop.publicationIssue">374149</meta:user-defined>
    <meta:user-defined meta:name="OVERHEIDop.GmbID/DC.identifier">gmb-2022-374149</meta:user-defined>
    <meta:user-defined meta:name="OVERHEIDop.versieInformatie"/>
  </office:meta>
</office:document-meta>
</file>