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de jaarlijkse Open dag van Stichting de Paardenkamp op zaterdag 29 oktober 2022 van 10.00 tot 16.00 uur aan Birkstraat 96 en nr. 122b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 dag Paardenkamp</text:span>
          </text:p>
            <text:p text:style-name="common-al">De burgemeester van Soest maakt bekend dat hij op 12 augustus 2022 op grond van artikel 2:25 van de Algemene Plaatselijke Verordening Soest vergunning heeft verleend voor het organiseren en houden van de jaarlijkse Open dag van Stichting de Paardenkamp op zaterdag 29 oktober 2022 van 10.00 tot 16.00 uur aan de Birkstraat 96 en nr. 122b.</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414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4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4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30607 </meta:user-defined>
    <dc:language>nl</dc:language>
    <meta:user-defined meta:name="OVERHEIDop.locatietype/OVERHEIDop.gebiedsmarkering">Adres</meta:user-defined>
    <meta:user-defined meta:name="OVERHEIDop.locatietype/OVERHEIDop.gebiedsmarkering">Adres</meta:user-defined>
    <meta:user-defined meta:name="DC.title">Toestemming voor het organiseren en houden van de jaarlijkse Open dag van Stichting de Paardenkamp op zaterdag 29 oktober 2022 van 10.00 tot 16.00 uur aan Birkstraat 96 en nr. 122b te Soest</meta:user-defined>
    <meta:user-defined meta:name="DCTERMS.W3CDTF/DCTERMS.available">2022-08-17</meta:user-defined>
    <meta:user-defined meta:name="DCTERMS.W3CDTF/OVERHEIDop.jaargang">2022</meta:user-defined>
    <meta:user-defined meta:name="OVERHEIDop.publicationIssue">374145</meta:user-defined>
    <meta:user-defined meta:name="OVERHEIDop.GmbID/DC.identifier">gmb-2022-374145</meta:user-defined>
    <meta:user-defined meta:name="OVERHEIDop.versieInformatie"/>
  </office:meta>
</office:document-meta>
</file>