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22, Lange Wagenstraat 8 t/m 22 (even), Melkpad 2 t/m 18 (even) en Melkpad 13 t/m 33 (oneven), Gilze (22ZK00570)</text:span>
          </text:p>
            <text:p text:style-name="common-al">bouwen 28 woning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43</meta:user-defined>
    <meta:user-defined meta:name="OVERHEIDop.GmbID/DC.identifier">gmb-2022-374143</meta:user-defined>
    <meta:user-defined meta:name="OVERHEIDop.versieInformatie"/>
  </office:meta>
</office:document-meta>
</file>