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passen van studentenkamers naar studio's , Htg Hendrik v Brabantpln 2 5611P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637-OVR-48637</text:p>
            <text:p text:style-name="common-al">Omschrijving: aanpassen van studentenkamers naar studio's</text:p>
            <text:p text:style-name="common-al">Adres: Htg Hendrik v Brabantpln 2 5611PD Eindhoven</text:p>
            <text:p text:style-name="common-al">Soort aanvraag: Binnenplanse afwijking,Bouwen</text:p>
            <text:p text:style-name="common-al">Besluit: Verleend</text:p>
            <text:p text:style-name="common-al">Besluitdatum: 15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142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4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42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37-OVR-48637</meta:user-defined>
    <meta:user-defined meta:name="DCTERMS.abstract">aanpassen van studentenkamers naar studio's </meta:user-defined>
    <dc:language>nl</dc:language>
    <meta:user-defined meta:name="OVERHEIDop.locatietype/OVERHEIDop.gebiedsmarkering">Punt</meta:user-defined>
    <meta:user-defined meta:name="DC.title">Besluit op aanvraag reguliere omgevingsvergunning: aanpassen van studentenkamers naar studio's , Htg Hendrik v Brabantpln 2 5611PD Eindhov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42</meta:user-defined>
    <meta:user-defined meta:name="OVERHEIDop.GmbID/DC.identifier">gmb-2022-374142</meta:user-defined>
    <meta:user-defined meta:name="OVERHEIDop.versieInformatie"/>
  </office:meta>
</office:document-meta>
</file>