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13 te Nijmegen: verwijderen van asbest i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in het dak (Zwanenveld 3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3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E71576-4A6D-4325-A058-C700793A0C7A" xlink:type="simple">http://www.nijmegen.nl/vergunningpagina/?guid=CEE71576-4A6D-4325-A058-C700793A0C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13 te Nijmegen: verwijderen van asbest in het dak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40</meta:user-defined>
    <meta:user-defined meta:name="OVERHEIDop.GmbID/DC.identifier">gmb-2022-374140</meta:user-defined>
    <meta:user-defined meta:name="OVERHEIDop.versieInformatie"/>
  </office:meta>
</office:document-meta>
</file>