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141 te Nijmegen: aanleggen van een parkeerplaats op eigen terr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aanleggen van een parkeerplaats op eigen terrein (Voorstadslaan 1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9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83D36B-F1BC-49FA-A876-39CA7CBDD864" xlink:type="simple">http://www.nijmegen.nl/vergunningpagina/?guid=2F83D36B-F1BC-49FA-A876-39CA7CBDD8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141 te Nijmegen: aanleggen van een parkeerplaats op eigen terrein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9</meta:user-defined>
    <meta:user-defined meta:name="OVERHEIDop.GmbID/DC.identifier">gmb-2022-374139</meta:user-defined>
    <meta:user-defined meta:name="OVERHEIDop.versieInformatie"/>
  </office:meta>
</office:document-meta>
</file>