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lijfwilgstraat 68 te Nijmegen: verwijderen van asbest - 11021001M-001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8-2022</text:p>
            <text:p text:style-name="common-al">
            <text:span text:style-name="nadrukvet">Omschrijving: </text:span>verwijderen van asbest - 11021001M-001 (Olijfwilgstraat 68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6176.01</text:p>
            <text:p text:style-name="common-al">
            <text:span text:style-name="nadrukvet">Product: </text:span>meldingen</text:p>
            <text:p text:style-name="common-al">
            <text:span text:style-name="nadrukvet">Ontvangst: </text:span>03-08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0B4C05A5-8CAA-4E7C-B765-C6DC38523487" xlink:type="simple">http://www.nijmegen.nl/vergunningpagina/?guid=0B4C05A5-8CAA-4E7C-B765-C6DC3852348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74138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138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138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Olijfwilgstraat 68 te Nijmegen: verwijderen van asbest - 11021001M-001 - meldingen - Melding ontvangen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4138</meta:user-defined>
    <meta:user-defined meta:name="OVERHEIDop.GmbID/DC.identifier">gmb-2022-374138</meta:user-defined>
    <meta:user-defined meta:name="OVERHEIDop.versieInformatie"/>
  </office:meta>
</office:document-meta>
</file>