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0 te Nijmegen: wijzigen en uitbreiden van 1 appartement naar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wijzigen en uitbreiden van 1 appartement naar 3 appartementen (Bloemerstraat 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8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6-2022</text:p>
            <text:p text:style-name="common-al">
            <text:span text:style-name="nadrukvet">Verlengingsbesluit verzonden: </text:span>04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5A72513-EAAB-4EB5-95F9-AD4652CEBE05" xlink:type="simple">http://www.nijmegen.nl/vergunningpagina/?guid=D5A72513-EAAB-4EB5-95F9-AD4652CEBE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3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80 te Nijmegen: wijzigen en uitbreiden van 1 appartement naar 3 appartementen - omgevingsvergunning - Beslistermijn verleng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37</meta:user-defined>
    <meta:user-defined meta:name="OVERHEIDop.GmbID/DC.identifier">gmb-2022-374137</meta:user-defined>
    <meta:user-defined meta:name="OVERHEIDop.versieInformatie"/>
  </office:meta>
</office:document-meta>
</file>