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2 te Nijmegen: realiseren van een zadeldak met dakkapel op het bestaande plat afgedekte hoofd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realiseren van een zadeldak met dakkapel op het bestaande plat afgedekte hoofdgebouw (Driekoningenweg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795.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8-2022</text:p>
            <text:p text:style-name="common-al">
            <text:span text:style-name="nadrukvet">Definitieve beschikking ter inzage gelegd: </text:span>17-08-2022</text:p>
            <text:p text:style-name="common-al">
            <text:span text:style-name="nadrukvet">Einddatum bezwaartermijn: </text:span>1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ugustus 2022 tot en met 1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B82DE5-DF33-407D-BFCD-1C19F6CC63CA" xlink:type="simple">http://www.nijmegen.nl/vergunningpagina/?guid=FAB82DE5-DF33-407D-BFCD-1C19F6CC63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koningenweg 2 te Nijmegen: realiseren van een zadeldak met dakkapel op het bestaande plat afgedekte hoofdgebouw - omgevingsvergunning - Vergunning verleend</meta:user-defined>
    <meta:user-defined meta:name="DCTERMS.W3CDTF/DCTERMS.available">2022-08-17</meta:user-defined>
    <meta:user-defined meta:name="DCTERMS.W3CDTF/OVERHEIDop.jaargang">2022</meta:user-defined>
    <meta:user-defined meta:name="OVERHEIDop.publicationIssue">374136</meta:user-defined>
    <meta:user-defined meta:name="OVERHEIDop.GmbID/DC.identifier">gmb-2022-374136</meta:user-defined>
    <meta:user-defined meta:name="OVERHEIDop.versieInformatie"/>
  </office:meta>
</office:document-meta>
</file>