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736 en 67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(Tolhuis 6736 en 67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6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B5494-CA9D-463A-BE98-E597A1CBB7B9" xlink:type="simple">http://www.nijmegen.nl/vergunningpagina/?guid=A2DB5494-CA9D-463A-BE98-E597A1CBB7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lhuis 6736 en 6771 te Nijmegen: verwijderen van asbest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4</meta:user-defined>
    <meta:user-defined meta:name="OVERHEIDop.GmbID/DC.identifier">gmb-2022-374134</meta:user-defined>
    <meta:user-defined meta:name="OVERHEIDop.versieInformatie"/>
  </office:meta>
</office:document-meta>
</file>