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79 en 81 te Nijmegen: integraal vervangen van het leiendak i.p.v. grootschalig herstel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2</text:p>
            <text:p text:style-name="common-al">
            <text:span text:style-name="nadrukvet">Omschrijving: </text:span>integraal vervangen van het leiendak i.p.v. grootschalig herstel (Berg en Dalseweg 79 en 81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9549.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
          </text:p>
            <text:p text:style-name="common-al">
            <text:span text:style-name="nadrukvet">Ontwerpbeschikking ter inzage gelegd: </text:span>18-08-2022</text:p>
            <text:p text:style-name="common-al">
            <text:span text:style-name="nadrukvet">Einddatum zienswijze: </text:span>28-09-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8 augustus 2022 tot en met 28 september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7FB7BACB-CDC5-470D-9C49-44C6BE8766FA" xlink:type="simple">http://www.nijmegen.nl/vergunningpagina/?guid=7FB7BACB-CDC5-470D-9C49-44C6BE8766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rg en Dalseweg 79 en 81 te Nijmegen: integraal vervangen van het leiendak i.p.v. grootschalig herstel - omgevingsvergunning - Ontwerpbesluit genomen</meta:user-defined>
    <meta:user-defined meta:name="DCTERMS.W3CDTF/DCTERMS.available">2022-08-17</meta:user-defined>
    <meta:user-defined meta:name="DCTERMS.W3CDTF/OVERHEIDop.jaargang">2022</meta:user-defined>
    <meta:user-defined meta:name="OVERHEIDop.publicationIssue">374132</meta:user-defined>
    <meta:user-defined meta:name="OVERHEIDop.GmbID/DC.identifier">gmb-2022-374132</meta:user-defined>
    <meta:user-defined meta:name="OVERHEIDop.versieInformatie"/>
  </office:meta>
</office:document-meta>
</file>