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sloopwerkzaamheden t.b.v. de verbouwing van RJJI De Hunnerber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sloopwerkzaamheden t.b.v. de verbouwing van RJJI De Hunnerberg (Berg en Dalseweg 2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4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C600E2-EC83-49D0-BC0E-6525E036C8FF" xlink:type="simple">http://www.nijmegen.nl/vergunningpagina/?guid=D9C600E2-EC83-49D0-BC0E-6525E036C8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87 te Nijmegen: sloopwerkzaamheden t.b.v. de verbouwing van RJJI De Hunnerberg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31</meta:user-defined>
    <meta:user-defined meta:name="OVERHEIDop.GmbID/DC.identifier">gmb-2022-374131</meta:user-defined>
    <meta:user-defined meta:name="OVERHEIDop.versieInformatie"/>
  </office:meta>
</office:document-meta>
</file>