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tonstraat 15 te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asbest (Dalton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13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5593E0-47F6-4AE6-884F-41DF40A474AA" xlink:type="simple">http://www.nijmegen.nl/vergunningpagina/?guid=FA5593E0-47F6-4AE6-884F-41DF40A474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altonstraat 15 te Nijmegen: verwijderen asbest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30</meta:user-defined>
    <meta:user-defined meta:name="OVERHEIDop.GmbID/DC.identifier">gmb-2022-374130</meta:user-defined>
    <meta:user-defined meta:name="OVERHEIDop.versieInformatie"/>
  </office:meta>
</office:document-meta>
</file>