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gepast plan m.b.t. plaatsen dakkapel, Generaal Dibbetslaan 74 5623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71</text:p>
            <text:p text:style-name="common-al">Omschrijving: aangepast plan m.b.t. plaatsen dakkapel</text:p>
            <text:p text:style-name="common-al">Adres: Generaal Dibbetslaan 74 5623JR Eindhoven</text:p>
            <text:p text:style-name="common-al">Datum ontvangst: 13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12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71</meta:user-defined>
    <meta:user-defined meta:name="DCTERMS.abstract">aangepast plan m.b.t. plaatsen dakkapel</meta:user-defined>
    <dc:language>nl</dc:language>
    <meta:user-defined meta:name="OVERHEIDop.locatietype/OVERHEIDop.gebiedsmarkering">Punt</meta:user-defined>
    <meta:user-defined meta:name="DC.title">Ingediende aanvraag omgevingsvergunning: aangepast plan m.b.t. plaatsen dakkapel, Generaal Dibbetslaan 74 5623JR Ein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29</meta:user-defined>
    <meta:user-defined meta:name="OVERHEIDop.GmbID/DC.identifier">gmb-2022-374129</meta:user-defined>
    <meta:user-defined meta:name="OVERHEIDop.versieInformatie"/>
  </office:meta>
</office:document-meta>
</file>