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lein 1 en 3 te Nijmegen: splitsing van 2 woningen naar 6 studio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splitsing van 2 woningen naar 6 studios (Hertogplein 1 en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1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E54192-7D61-4A7A-9520-76CDE45C97F5" xlink:type="simple">http://www.nijmegen.nl/vergunningpagina/?guid=85E54192-7D61-4A7A-9520-76CDE45C97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plein 1 en 3 te Nijmegen: splitsing van 2 woningen naar 6 studios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28</meta:user-defined>
    <meta:user-defined meta:name="OVERHEIDop.GmbID/DC.identifier">gmb-2022-374128</meta:user-defined>
    <meta:user-defined meta:name="OVERHEIDop.versieInformatie"/>
  </office:meta>
</office:document-meta>
</file>