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ugustus 2022, Heuvelstraat 38, 5126 CM (22ZK00852)</text:span>
          </text:p>
            <text:p text:style-name="common-al">bouwen woning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412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2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2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126</meta:user-defined>
    <meta:user-defined meta:name="OVERHEIDop.GmbID/DC.identifier">gmb-2022-374126</meta:user-defined>
    <meta:user-defined meta:name="OVERHEIDop.versieInformatie"/>
  </office:meta>
</office:document-meta>
</file>