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roen van Prinstererlaan 36, 3741 V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roen van Prinstererlaan 36, 3741 VM Baarn, gemeente Baarn, sectie H, nummer 1080, het realiseren van een dakopbouw (12-08-2022).</text:p>
            <text:p text:style-name="common-al">Ingediende aanvragen liggen niet ter inzage.</text:p>
            <text:p text:style-name="last-al">Baarn, 12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412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39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Baarn - aanvraag omgevingsvergunning Groen van Prinstererlaan 36, 3741 VM Baa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22</meta:user-defined>
    <meta:user-defined meta:name="OVERHEIDop.GmbID/DC.identifier">gmb-2022-374122</meta:user-defined>
    <meta:user-defined meta:name="OVERHEIDop.versieInformatie"/>
  </office:meta>
</office:document-meta>
</file>