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Generaal Cronjéstraat 20 5642M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70</text:p>
            <text:p text:style-name="common-al">Omschrijving: kappen van een boom</text:p>
            <text:p text:style-name="common-al">Adres: Generaal Cronjéstraat 20 5642MJ Eindhoven</text:p>
            <text:p text:style-name="common-al">Datum ontvangst: 13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12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07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Generaal Cronjéstraat 20 5642MJ Ein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21</meta:user-defined>
    <meta:user-defined meta:name="OVERHEIDop.GmbID/DC.identifier">gmb-2022-374121</meta:user-defined>
    <meta:user-defined meta:name="OVERHEIDop.versieInformatie"/>
  </office:meta>
</office:document-meta>
</file>