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ndert van Zinderen Bakkerstraat 7 te Gorredijk</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op de locatie Rindert van Zinderen Bakkerstraat 7 te Gorredijk. De aanvraag is geregistreerd onder zaaknummer OV-2022-4262. De aanvraag betreft:</text:p>
            <text:p text:style-name="common-al">het renoveren en isoleren van het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41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ndert van Zinderen Bakkerstraat 7 te Gorredijk</meta:user-defined>
    <meta:user-defined meta:name="DCTERMS.W3CDTF/DCTERMS.available">2022-08-17</meta:user-defined>
    <meta:user-defined meta:name="DCTERMS.W3CDTF/OVERHEIDop.jaargang">2022</meta:user-defined>
    <meta:user-defined meta:name="OVERHEIDop.publicationIssue">374120</meta:user-defined>
    <meta:user-defined meta:name="OVERHEIDop.GmbID/DC.identifier">gmb-2022-374120</meta:user-defined>
    <meta:user-defined meta:name="OVERHEIDop.versieInformatie"/>
  </office:meta>
</office:document-meta>
</file>