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Berkhaag 15, 5161CC Sprang-Capelle-2022-021418</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2 een besluit genomen op de aanvraag met zaaknummer 2022-021418 voor het bouwen van een bedrijfspand op locatie Berkhaag 15, 5161CC Sprang-Capelle.</text:p>
            <text:p text:style-name="common-al">Nummeraanduiding 15a is vastgesteld.</text:p>
            <text:p text:style-name="common-al">Het besluit is op 12 augustus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411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1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1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Berkhaag 15, 5161CC Sprang-Capelle</meta:user-defined>
    <dc:language>nl</dc:language>
    <meta:user-defined meta:name="OVERHEIDop.locatietype/OVERHEIDop.gebiedsmarkering">Punt</meta:user-defined>
    <meta:user-defined meta:name="DC.title">Besluit nummerbesluit, Berkhaag 15, 5161CC Sprang-Capelle-2022-021418</meta:user-defined>
    <meta:user-defined meta:name="DCTERMS.W3CDTF/DCTERMS.available">2022-08-17</meta:user-defined>
    <meta:user-defined meta:name="DCTERMS.W3CDTF/OVERHEIDop.jaargang">2022</meta:user-defined>
    <meta:user-defined meta:name="OVERHEIDop.publicationIssue">374117</meta:user-defined>
    <meta:user-defined meta:name="OVERHEIDop.GmbID/DC.identifier">gmb-2022-374117</meta:user-defined>
    <meta:user-defined meta:name="OVERHEIDop.versieInformatie"/>
  </office:meta>
</office:document-meta>
</file>