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22, Roggeveld 4 (Laarspad kavel 48), Gilze (22ZK00817)</text:span>
          </text:p>
            <text:p text:style-name="common-al">bouwen woning en 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15</meta:user-defined>
    <meta:user-defined meta:name="OVERHEIDop.GmbID/DC.identifier">gmb-2022-374115</meta:user-defined>
    <meta:user-defined meta:name="OVERHEIDop.versieInformatie"/>
  </office:meta>
</office:document-meta>
</file>