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erdinkweg 2, 7161P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345431 voor het  aanvragen van een Bed&amp;Breakfast op locatie Geerdinkweg 2, 7161PJ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1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erdinkweg 2, 7161PJ Ne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Geerdinkweg 2, 7161PJ Nee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113</meta:user-defined>
    <meta:user-defined meta:name="OVERHEIDop.GmbID/DC.identifier">gmb-2022-374113</meta:user-defined>
    <meta:user-defined meta:name="OVERHEIDop.versieInformatie"/>
  </office:meta>
</office:document-meta>
</file>