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Pippeling (voorlopig) 9 8121LJ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62802022</text:p>
            <text:p text:style-name="common-al">Ingekomen: 23-07-2022</text:p>
            <text:p text:style-name="common-al">Locatie: Pippeling (voorlopig) 9 8121LJ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411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1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1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6280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Pippeling (voorlopig) 9 8121LJ Ols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4112</meta:user-defined>
    <meta:user-defined meta:name="OVERHEIDop.GmbID/DC.identifier">gmb-2022-374112</meta:user-defined>
    <meta:user-defined meta:name="OVERHEIDop.versieInformatie"/>
  </office:meta>
</office:document-meta>
</file>