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22, Openbaar gebied Riekevoort en Mosselaar (Sectie A9034), Rijen (22ZK00780)</text:span>
          </text:p>
            <text:p text:style-name="common-al">herinrichten openbaar gebied inclusief aanleg riolering en aanleg groenvoorziening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11</meta:user-defined>
    <meta:user-defined meta:name="OVERHEIDop.GmbID/DC.identifier">gmb-2022-374111</meta:user-defined>
    <meta:user-defined meta:name="OVERHEIDop.versieInformatie"/>
  </office:meta>
</office:document-meta>
</file>