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een schuur en het verwijderen van asbest-golfplaten Slink 21,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Slink 21   Puiflijk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Slink 21  , Puiflijk, Van een schuur op het erf verwijderen van asbestgolfplaten en slopen van het rechtergedeelte van de schuur, 2022-08-12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7410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een schuur en het verwijderen van asbest-golfplaten Slink 21, Puiflij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05</meta:user-defined>
    <meta:user-defined meta:name="OVERHEIDop.GmbID/DC.identifier">gmb-2022-374105</meta:user-defined>
    <meta:user-defined meta:name="OVERHEIDop.versieInformatie"/>
  </office:meta>
</office:document-meta>
</file>