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uropa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 - Europaplein 1 , 10-01-2022 - 27-06-2022, Locatie: Europaplein 1</text:p>
            <text:p text:style-name="common-al">Looptijd :-- t/m 27-06-2022</text:p>
            <text:p text:style-name="common-al">Verzonden naar aanvrager op: 31-12-2021</text:p>
            <text:p text:style-name="common-al">Kenmerk gemeente: Z/21/19914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914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1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1429</meta:user-defined>
    <meta:user-defined meta:name="DCTERMS.abstract">Object - Europaplein 1 , 10-01-2022 - 27-06-2022, Europaplein 1</meta:user-defined>
    <dc:language>nl</dc:language>
    <meta:user-defined meta:name="OVERHEIDop.locatietype/OVERHEIDop.gebiedsmarkering">Punt</meta:user-defined>
    <meta:user-defined meta:name="DC.title">Besluit apv vergunning Verleend Europaplein 1</meta:user-defined>
    <meta:user-defined meta:name="DCTERMS.W3CDTF/DCTERMS.available">2022-01-04</meta:user-defined>
    <meta:user-defined meta:name="DCTERMS.W3CDTF/OVERHEIDop.jaargang">2022</meta:user-defined>
    <meta:user-defined meta:name="OVERHEIDop.publicationIssue">3741</meta:user-defined>
    <meta:user-defined meta:name="OVERHEIDop.GmbID/DC.identifier">gmb-2022-3741</meta:user-defined>
    <meta:user-defined meta:name="OVERHEIDop.versieInformatie"/>
  </office:meta>
</office:document-meta>
</file>