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20B in Nieuwveen - het wijzigen van een roldeur naar een glazen pui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0B in Nieuwveen - zaaknummer Z2022-00001020 - aanvraag omgevingsvergunning voor het wijzigen van een roldeur naar een glazen pui in de voorgevel - ingekomen op 21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409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mpèrestraat 20B in Nieuwveen - het wijzigen van een roldeur naar een glazen pui in de voorgev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95</meta:user-defined>
    <meta:user-defined meta:name="OVERHEIDop.GmbID/DC.identifier">gmb-2022-374095</meta:user-defined>
    <meta:user-defined meta:name="OVERHEIDop.versieInformatie"/>
  </office:meta>
</office:document-meta>
</file>