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De Achthoek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De Achthoek 28.</text:span>
          </text:p>
            <text:p text:style-name="common-al">Datum indiening: 14-8-2022</text:p>
            <text:p text:style-name="common-al">Zaakomschrijving: het renoveren van een vakantiehuis, plaatsen uitbouw</text:p>
            <text:p text:style-name="common-al">Zaaknummer: 64754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409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9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9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7549</meta:user-defined>
    <meta:user-defined meta:name="DCTERMS.abstract">het renoveren van een vakantiehuis, plaatsen uitbouw</meta:user-defined>
    <dc:language>nl</dc:language>
    <meta:user-defined meta:name="OVERHEIDop.locatietype/OVERHEIDop.gebiedsmarkering">Punt</meta:user-defined>
    <meta:user-defined meta:name="DC.title">Aanvraag Omgevingsvergunning, Scharendijke, De Achthoek 28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094</meta:user-defined>
    <meta:user-defined meta:name="OVERHEIDop.GmbID/DC.identifier">gmb-2022-374094</meta:user-defined>
    <meta:user-defined meta:name="OVERHEIDop.versieInformatie"/>
  </office:meta>
</office:document-meta>
</file>