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30: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Zaaknummer: V21/47030</text:p>
            <text:p text:style-name="common-al">Omschrijving: verbouwen dak van rijksmonument station Eindhoven </text:p>
            <text:p text:style-name="common-al">Adres:  Stationsplein 22 01</text:p>
            <text:p text:style-name="common-al">Datum ontvangst: 12 november 2021</text:p>
            <text:p text:style-name="common-al">Intrekken aanvraag om omgevingsvergunning is uitsluitend ter kennisgeving en ligt niet ter inzage. Hiertegen staat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09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30</meta:user-defined>
    <meta:user-defined meta:name="DCTERMS.abstract">verbouwen dak van rijksmonument station Eindhoven </meta:user-defined>
    <dc:language>nl</dc:language>
    <meta:user-defined meta:name="OVERHEIDop.locatietype/OVERHEIDop.gebiedsmarkering">Adres</meta:user-defined>
    <meta:user-defined meta:name="DC.title">V21/47030: Intrekken aanvraag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409</meta:user-defined>
    <meta:user-defined meta:name="OVERHEIDop.GmbID/DC.identifier">gmb-2022-37409</meta:user-defined>
    <meta:user-defined meta:name="OVERHEIDop.versieInformatie"/>
  </office:meta>
</office:document-meta>
</file>