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atwerkvoorschriften emissiegrenswaarden Heidekampweg 2 te Stein (RUD 2022-017698, doss nr O2022-093\0971193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RUD 2022-017698, doss nr O2022-093\0971193013 voor het stellen van maatwerkmaatregelen gelegen aan Heidekampweg 2 te Stein bij besluit van 10 augustus 2022 wordt toegekend.</text:p>
            <text:p text:style-name="common-al">De melding heeft betrekking op:</text:p>
            <text:list text:style-name="id1-3-2-1-1-4">
              <text:list-item text:style-override="id1-3-2-1-1-4-1">
                <text:number>•</text:number>
                <text:p text:style-name="al">Maatwerkvoorschriften emissiegrenswaarden Activiteitenbesluit Milieubeheer</text:p>
              </text:list-item>
            </text:list>
            <text:p text:style-name="common-al">
            <text:span text:style-name="nadrukvet">Inzage:</text:span>
          </text:p>
            <text:p text:style-name="common-al">Het besluit en de bijbehorende stukken liggen ter inzage van 11 augustus 2022 t/m 21 september 2022- in het gemeentehuis van Stein, op de gebruikelijke plaats en tijden .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1 augustus 2022 t/m 21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Stein Postbus 15, 6170 AA Stein.</text:p>
            <text:p text:style-name="common-al">Inwerkingtreding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Informatie: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40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aatwerkvoorschriften emissiegrenswaarden Heidekampweg 2 te Stein (RUD 2022-017698, doss nr O2022-093\0971193013)</meta:user-defined>
    <meta:user-defined meta:name="DCTERMS.W3CDTF/DCTERMS.available">2022-08-17</meta:user-defined>
    <meta:user-defined meta:name="DCTERMS.W3CDTF/OVERHEIDop.jaargang">2022</meta:user-defined>
    <meta:user-defined meta:name="OVERHEIDop.publicationIssue">374087</meta:user-defined>
    <meta:user-defined meta:name="OVERHEIDop.GmbID/DC.identifier">gmb-2022-374087</meta:user-defined>
    <meta:user-defined meta:name="OVERHEIDop.versieInformatie"/>
  </office:meta>
</office:document-meta>
</file>