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Harmelen, Iepenlaan 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798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Harmelen, Iepenlaan 2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een Bazaar van Nederlands Hervormde Gemeente Harmelen op 21 oktober 2022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9-08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74070</text:span><text:line-break/><text:date style:data-style-name="dag" text:fixed="true" text:date-value="2022-08-18"/><text:line-break/><text:date style:data-style-name="jaar" text:fixed="true" text:date-value="2022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4070</text:span><text:date style:data-style-name="nicedate" text:fixed="true" text:date-value="2022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4070</text:span><text:date style:data-style-name="nicedate" text:fixed="true" text:date-value="2022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4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227987</meta:user-defined>
    <meta:user-defined meta:name="DCTERMS.abstract">het organiseren van een Bazaar van Nederlands Hervormde Gemeente Harmelen op 21 oktober 2022</meta:user-defined>
    <dc:language>nl</dc:language>
    <meta:user-defined meta:name="OVERHEIDop.locatietype/OVERHEIDop.gebiedsmarkering">Punt</meta:user-defined>
    <meta:user-defined meta:name="DC.title">Ingekomen aanvraag/melding (Harmelen, Iepenlaan 2)</meta:user-defined>
    <meta:user-defined meta:name="DCTERMS.W3CDTF/DCTERMS.available">2022-08-18</meta:user-defined>
    <meta:user-defined meta:name="DCTERMS.W3CDTF/OVERHEIDop.jaargang">2022</meta:user-defined>
    <meta:user-defined meta:name="OVERHEIDop.publicationIssue">374070</meta:user-defined>
    <meta:user-defined meta:name="OVERHEIDop.GmbID/DC.identifier">gmb-2022-374070</meta:user-defined>
    <meta:user-defined meta:name="OVERHEIDop.versieInformatie"/>
  </office:meta>
</office:document-meta>
</file>