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rijlating giften Participatiewet gemeente Almelo</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31, tweede lid, onderdeel m van de Participatiewet</text:p>
            <text:p text:style-name="al"/>
            <text:p text:style-name="al">besluit:</text:p>
            <text:p text:style-name="al"/>
            <text:p text:style-name="al">vast te stellen de Beleidsregel vrijlating giften Participatiewet gemeente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 en de daarop berustende bepalingen wordt verstaan onder:</text:p>
            <text:p text:style-name="al">a. wet: de Participatiewet.</text:p>
            <text:p text:style-name="al">b. gift: een bijdrage of meerdere bijdragen met een onverplicht karakter als bedoeld in artikel 31 tweede lid, onderdeel m van de wet, dan wel andere ontvangsten zonder onderliggende verplichting, zoals boodschappen die leiden tot een besparing.</text:p>
            <text:p text:style-name="al">c. drempelbedrag: een totaalbedrag aan giften van € 1.200, - dat in een kalenderjaar door een bijstandsgerechtigde wordt ontvangen.</text:p>
            <text:p text:style-name="al">Alle andere begrippen die in deze beleidsregels worden gebruikt en die hierboven niet nader zijn omschreven hebben dezelfde betekenis als in de wet, de Algemene wet bestuursrecht en ook andere wet- en regelgeving.</text:p>
            <text:p text:style-name="al"/>
          </text:section>
          <text:section text:name="artikel_id1-3-2-2-3" text:style-name="artikel">
            <text:p text:style-name="artikel_kop_titel"><text:span text:style-name="artikel_kop_label">Artikel</text:span> <text:span text:style-name="artikel_kop_nr">2.</text:span> Vrijlating giften</text:p>
            <text:p text:style-name="al">1. Giften zowel in de vorm van geld, als in natura worden tot aan het drempelbedrag niet tot de middelen gerekend, dan wel aangemerkt als mogelijkheid om te kunnen besparen.</text:p>
            <text:p text:style-name="al">2. Giften in de vorm van verstrekkingen van bijvoorbeeld Voedselbank en soortgelijke charitatieve instellingen worden niet tot de middelen gerekend, dan wel als mogelijkheid om te kunnen besparen.</text:p>
            <text:p text:style-name="al"/>
          </text:section>
          <text:section text:name="artikel_id1-3-2-2-4"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lid 1 in een kalenderjaar wordt overschreden, moet dit direct door de bijstandsgerechtigde aan het college worden gemeld.</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met terugwerkende kracht tot 1 januari 2022.</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vrijlating giften Participatiewet gemeente Almelo.</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text:span></text:p>
          </text:section>
          <text:section text:name="ondertekening_id1-3-2-3-2">
            <text:p><text:span text:style-name="functie"/></text:p>
            <text:p><text:span text:style-name="functie">Burgemeester en wethouders van de gemeente Almelo in de collegevergadering van 25 januari 2022</text:span></text:p>
            <text:p><text:span text:style-name="functie"/></text:p>
          </text:section>
          <text:section text:name="ondertekening_id1-3-2-3-3">
            <text:p><text:span text:style-name="functie"/></text:p>
            <text:p><text:span text:style-name="functie"/></text:p>
            <text:p><text:span text:style-name="functie"/></text:p>
            <text:p><text:span text:style-name="functie">de secretaris, </text:span></text:p>
            <text:p>F.W. van Ardenn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 </text:span></text:p>
            <text:p>A.J. Gerritse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lgemene toelichting</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text:p>
          <text:p text:style-name="al"/>
          <text:p text:style-name="al">In deze beleidsregel zijn naast giften overeenkomstig artikel 31 lid 2 onder m ook ‘ontvangsten zoals boodschappen die leiden tot een besparing’ begrepen. Dit omdat bijvoorbeeld boodschappen niet worden gezien als gift maar als een besparing. Structureel ontvangen boodschappen zijn geen middelen. Boodschappen kunnen namelijk niet te gelde worden gemaakt om daarvan te leven. Omdat boodschappen geen middelen zijn, kunnen boodschappen niet worden vrijgelaten als gift. Wel zou het een substantiële kostenbesparing kunnen opleveren. In dat geval kan de bijstand hierop worden afgestemd door deze te verlagen. Zie hiervoor ook de uitspraak van de Centrale Raad van Beroep: ECLI:NL: CRVB: 2021:1918 gedaan in de zaak van de gemeente Wijdemeren over het terugvorderen van bijstand. Beter bekend als de ‘Boodschappenaffaire’.</text:p>
          <text:p text:style-name="al"/>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
          <text:p text:style-name="al">Uit deze beleidsregels volgt wanneer giften in de bijstand tot de middelen, dan wel mogelijkheid tot besparen moeten worden gerekend. Het omgekeerde is niet per definitie het geval. </text:p>
          <text:p text:style-name="al"/>
          <text:p text:style-name="al">
          <text:span text:style-name="nadrukondlijn">Artikelsgewijze toelichting</text:span>
        </text:p>
          <text:p text:style-name="al"/>
          <text:p text:style-name="al">
          <text:span text:style-name="nadrukvet">Artikel 1. Begripsbepaling</text:span>
        </text:p>
          <text:p text:style-name="al">Een gift kan zowel eenmalig verstrekt zijn of een zekere periodiciteit kennen. Daarnaast kunnen giften in verschillende vormen aan de belanghebbende worden geschonken: per bankoverschrijving, contant of in natura. Voor het vaststellen van de economische waarde van giften in natura wordt waar mogelijk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bedrag van € 1.200, - is gekozen op drie gronden:</text:p>
          <text:p text:style-name="al"/>
          <text:p text:style-name="al">Ten eerste is dit het bedrag zoals dit ook in een motie is vastgelegd welke op 11 november 2021 is aangenomen door de gemeenteraad. </text:p>
          <text:p text:style-name="al"/>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Het drempelbedrag ad € 1.200, -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 geldt voor de periode van de aanvraag van de bijstandsuitkering tot en met 31 december van dat jaar.</text:p>
          <text:p text:style-name="al"/>
          <text:p text:style-name="al">Giften die worden verstrekt vanuit charitatieve instellingen, zoals de Voedselbank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bedoeld in artikel 2, onderdeel 1 het drempelbedrag van € 1.200, - in het betreffende kalenderjaar overstijgt moet dit direct bij het college worden gemeld.</text:p>
          <text:p text:style-name="al"/>
          <text:p text:style-name="al">Deze beoordeelt dan aan de hand van de persoonlijke situatie van de bijstandsgerechtigde of de gift die uitgaat boven het drempelbedrag nodig is. Gekeken wordt naar bijvoorbeeld de schuldenpositie, de medische situatie en de gezinssituatie en weegt dan ook (geheel in lijn met de geldende jurisprudentie) mee of het ontvangen van de gift niet leidt tot een bestedingsniveau dat onverenigbaar is met wat op bijstandsniveau gebruikelijk is.</text:p>
          <text:p text:style-name="al"/>
          <text:p text:style-name="al">Als het college vaststelt dat de gift die het drempelbedrag overstijgt niet noodzakelijk is, dan wordt met het meerdere rekening gehouden bij de uitkering verstrekking. Dan kan, afhankelijk van onder meer soort, frequentie en omvang van de verkregen zaken, in de vorm van in mindering brengen op de uitkering, toerekening tot het vermogen of een afstemming op grond van artikel 18 lid 1 Participatiewet.</text:p>
          <text:p text:style-name="al"/>
          <text:p text:style-name="al">
          <text:span text:style-name="nadrukvet">Wat voorbeelden</text:span>
        </text:p>
          <text:p text:style-name="al">
          <text:span text:style-name="nadrukvet">De bijstandsgerechtigde ontvangt minder dan € 1.200, -</text:span>
        </text:p>
          <text:p text:style-name="al">Een bijstandsgerechtigde houdt aan het einde van de maand te weinig geld over. Hij krijgt van een familielid € 350,- om zijn huur te betalen. Daarnaast krijgt hij van het familielid iedere maand een tas met boodschappen ter waarde van € 50,-. Dit betekent dat hij in een jaar € 950,- aan giften, dan wel besparingsmogelijkheid heeft verkregen. Dit hoeft hij vanaf 1 januari 2022 niet meer te melden. Het wordt niet in mindering gebracht op zijn uitkering.</text:p>
          <text:p text:style-name="al"/>
          <text:p text:style-name="al">
          <text:span text:style-name="nadrukvet">De bijstandsgerechtigde ontvangt meer dan € 1.200, -</text:span>
        </text:p>
          <text:p text:style-name="al">Een familielid heeft beloofd om gedurende het eerste jaar dat de bijstandsgerechtigde een bijstandsuitkering ontvangt te helpen met € 200,- per maand. Na zeven maanden moet de bijstandsgerechtigde dit melden bij het college. Dan heeft hij namelijk meer dan € 1.200, - ontvangen. Het college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het college vast dat de gift niet noodzakelijk is dan wordt er vanaf dat moment € 200,- in mindering gebracht op de uitkering.</text:p>
          <text:p text:style-name="al"/>
          <text:p text:style-name="al">
          <text:span text:style-name="nadrukvet">Artikel 4. Inwerkintreding</text:span>
        </text:p>
          <text:p text:style-name="al">Omdat voor toepassing van het drempelbedrag het kalenderjaar van belang is, is ervoor gekozen de beleidsregels met terugwerkende kracht te laten ingaan op 1 januari 2022.</text:p>
          <text:p text:style-name="al"/>
          <text:p text:style-name="al">
          <text:span text:style-name="nadrukvet">Artikel 5. Citeertitel</text:span>
        </text:p>
          <text:p text:style-name="al">Dit besluit wordt aangehaald als: Beleidsregel vrijlating giften Participatiewet gemeente Almelo.</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40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DCTERMS.alternative">Beleidsregel vrijlating giften Participatiewet gemeente Almelo</meta:user-defined>
    <dc:language>nl</dc:language>
    <meta:user-defined meta:name="OVERHEIDop.locatietype/OVERHEIDop.gebiedsmarkering">Gemeente</meta:user-defined>
    <meta:user-defined meta:name="DC.title">Beleidsregel vrijlating giften Participatiewet gemeente Almelo</meta:user-defined>
    <meta:user-defined meta:name="DCTERMS.W3CDTF/DCTERMS.available">2022-01-28</meta:user-defined>
    <meta:user-defined meta:name="DCTERMS.W3CDTF/OVERHEIDop.jaargang">2022</meta:user-defined>
    <meta:user-defined meta:name="OVERHEIDop.publicationIssue">37407</meta:user-defined>
    <meta:user-defined meta:name="OVERHEIDop.betreftRegeling">CVDR672178_1</meta:user-defined>
    <meta:user-defined meta:name="xs:date/OVERHEIDop.startdatum">2022-01-29</meta:user-defined>
    <meta:user-defined meta:name="OVERHEIDop.GmbID/DC.identifier">gmb-2022-37407</meta:user-defined>
    <meta:user-defined meta:name="OVERHEIDop.versieInformatie"/>
  </office:meta>
</office:document-meta>
</file>