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wijzigen van de inrichting aan Industriekade 43 te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lgemene Maatregel van Bestuur Wet milieubeheer</text:span>
            <text:span text:style-name="nadrukvet">,</text:span> <text:span text:style-name="nadrukvet">Melding in het kader van het Activiteitenbesluit voor het wijzigen van de inrichting</text:span><text:span text:style-name="nadrukvet">, </text:span><text:span text:style-name="nadrukvet">Industriekade 43, Weert, Syntegon Packaging Solutions BV</text:span> </text:p>
            <text:p text:style-name="common-al">Het college van burgemeester en wethouders (B&amp;W) maakt bekend dat de volgende melding is ontvangen.</text:p>
            <text:list text:style-name="id1-3-2-1-1-3">
              <text:list-item text:style-override="id1-3-2-1-1-3-1">
                <text:number>•</text:number>
                <text:p text:style-name="al">Industriekade 43, Weert, Syntegon Packaging Solutions BV, Melding in het kader van het Activiteitenbesluit voor het wijzigen van de inrichting, 17 augustus 2022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406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6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6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wijzigen van de inrichting aan Industriekade 43 te Weert</meta:user-defined>
    <meta:user-defined meta:name="DCTERMS.W3CDTF/DCTERMS.available">2022-08-17</meta:user-defined>
    <meta:user-defined meta:name="DCTERMS.W3CDTF/OVERHEIDop.jaargang">2022</meta:user-defined>
    <meta:user-defined meta:name="OVERHEIDop.publicationIssue">374065</meta:user-defined>
    <meta:user-defined meta:name="OVERHEIDop.GmbID/DC.identifier">gmb-2022-374065</meta:user-defined>
    <meta:user-defined meta:name="OVERHEIDop.versieInformatie"/>
  </office:meta>
</office:document-meta>
</file>