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 naast Hoge Rijndijk 3A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naast Hoge Rijndijk 3A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parkeerplaats op 9,10 en 11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406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6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6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981</meta:user-defined>
    <meta:user-defined meta:name="DCTERMS.abstract">het afsluiten van de parkeerplaats op 9,10 en 11 september 2022</meta:user-defined>
    <dc:language>nl</dc:language>
    <meta:user-defined meta:name="OVERHEIDop.locatietype/OVERHEIDop.gebiedsmarkering">Punt</meta:user-defined>
    <meta:user-defined meta:name="DC.title">Ingekomen aanvraag/melding (parkeerplaats naast Hoge Rijndijk 3A in Woerden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062</meta:user-defined>
    <meta:user-defined meta:name="OVERHEIDop.GmbID/DC.identifier">gmb-2022-374062</meta:user-defined>
    <meta:user-defined meta:name="OVERHEIDop.versieInformatie"/>
  </office:meta>
</office:document-meta>
</file>