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arsseveldse Volksfeesten 2022 in Varsseveld, </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burgemeester danwel het college van Oude IJsselstreek, voor zover het ieders bevoegdheden betreft, een besluit genomen op de aanvraag voor het organiseren van het evenement Varsseveldse Volksfeesten 2022 op 18 t/m 21 augustus 2022 in Varsseveld.</text:p>
            <text:p text:style-name="common-al">Het besluit is verzonden op 12 augustus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405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5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5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evenementenvergunning Varsseveldse Volksfeesten 2022 in Varsseveld,</meta:user-defined>
    <meta:user-defined meta:name="DCTERMS.W3CDTF/DCTERMS.available">2022-08-17</meta:user-defined>
    <meta:user-defined meta:name="DCTERMS.W3CDTF/OVERHEIDop.jaargang">2022</meta:user-defined>
    <meta:user-defined meta:name="OVERHEIDop.externeBijlage">Varsseveldse volksfeesten|exb-2022-46759</meta:user-defined>
    <meta:user-defined meta:name="OVERHEIDop.externeBijlage">verkeersplan 2022.pdf|exb-2022-46760</meta:user-defined>
    <meta:user-defined meta:name="OVERHEIDop.publicationIssue">374059</meta:user-defined>
    <meta:user-defined meta:name="OVERHEIDop.GmbID/DC.identifier">gmb-2022-374059</meta:user-defined>
    <meta:user-defined meta:name="OVERHEIDop.versieInformatie"/>
  </office:meta>
</office:document-meta>
</file>