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ricaweg 15 te Steggerda</text:p>
      <text:section text:name="zakelijke-mededeling_id1-3-2" text:style-name="zakelijke-mededeling">
        <text:section text:name="zakelijke-mededeling-tekst_id1-3-2-1" text:style-name="zakelijke-mededeling-tekst">
          <text:section text:name="tekst_id1-3-2-1-1" text:style-name="tekst">
            <text:p text:style-name="common-al">Op 13 augustus 2022 heeft de gemeente een aanvraag ontvangen voor een omgevingsvergunning op de locatie Ericaweg 15 te Steggerda. De aanvraag is geregistreerd onder zaaknummer OV-2022-4266. De aanvraag betreft:</text:p>
            <text:p text:style-name="common-al">het verbeteren van roostervloeren</text:p>
            <text:p text:style-name="common-al">
            <text:span text:style-name="nadrukvet">Inzage</text:span>
          </text:p>
            <text:p text:style-name="common-al">Op dit moment kunt u de stukken nog niet inzien. Dat kan welwanneer de gemeente een ontwerpbesluit heeft genomen op de aanvraag. Het ontwerpbesluit met bijbehorende stukken wordt dan ter inzage gelegd voor de duur van zes weken.</text:p>
            <text:p text:style-name="common-al">
            <text:span text:style-name="nadrukvet">Procedure</text:span>
          </text:p>
            <text:p text:style-name="last-al">Wij behandelen de aanvraag volgens de uitgebreide procedure. Nadat de aanvraag is beoordeeld neemt de gemeente een ontwerpbesluit. Dit gebeurt over het algemeen binnen vier maanden na ontvangst van de aanvraag. De gemeente ka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74058</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058</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058</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ricaweg 15 te Steggerda</meta:user-defined>
    <meta:user-defined meta:name="DCTERMS.W3CDTF/DCTERMS.available">2022-08-17</meta:user-defined>
    <meta:user-defined meta:name="DCTERMS.W3CDTF/OVERHEIDop.jaargang">2022</meta:user-defined>
    <meta:user-defined meta:name="OVERHEIDop.publicationIssue">374058</meta:user-defined>
    <meta:user-defined meta:name="OVERHEIDop.GmbID/DC.identifier">gmb-2022-374058</meta:user-defined>
    <meta:user-defined meta:name="OVERHEIDop.versieInformatie"/>
  </office:meta>
</office:document-meta>
</file>