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4 augustus 2022, A. Vlaminckxplein 2 t/m 23 (Centrum Rijen Oost - Looierskwartier), Rijen (22ZK00601)</text:span>
          </text:p>
            <text:p text:style-name="common-al">bouwen supermarkt, een winkel en 20 appartementen </text:p>
            <text:p text:style-name="common-al"/>
            <text:p text:style-name="common-al">
            <text:span text:style-name="nadrukcur">Belanghebbenden kunnen op grond van de Algemene wet bestuursrecht bezwaar maken tegen dit besluit, binnen 6 weken na de datum van verzending van het besluit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74057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057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057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Verleende omgevingsvergunningen met reguliere procedure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4057</meta:user-defined>
    <meta:user-defined meta:name="OVERHEIDop.GmbID/DC.identifier">gmb-2022-374057</meta:user-defined>
    <meta:user-defined meta:name="OVERHEIDop.versieInformatie"/>
  </office:meta>
</office:document-meta>
</file>