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Organisatie van buitenactiviteiten bij Baexheimerhof tijdens de kermis Baex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exheimerhof B.V.:</text:p>
            <text:p text:style-name="common-al">Organisatie van buitenactiviteiten bij Baexheimerhof tijdens de kermis Baexem van 16 t/m 20 september 2022. Ontvangstdatum: 7 augustus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7404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Organisatie van buitenactiviteiten bij Baexheimerhof tijdens de kermis Baexe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42</meta:user-defined>
    <meta:user-defined meta:name="OVERHEIDop.GmbID/DC.identifier">gmb-2022-374042</meta:user-defined>
    <meta:user-defined meta:name="OVERHEIDop.versieInformatie"/>
  </office:meta>
</office:document-meta>
</file>