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7 te Nijmegen: bouwen van een woonhui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2</text:p>
            <text:p text:style-name="common-al">
            <text:span text:style-name="nadrukvet">Omschrijving: </text:span>bouwen van een woonhuis (Paulus Potter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053.01</text:p>
            <text:p text:style-name="common-al">
            <text:span text:style-name="nadrukvet">Product: </text:span>omgevingsvergunning</text:p>
            <text:p text:style-name="common-al">
            <text:span text:style-name="nadrukvet">Ontvangst: </text:span>09-09-2021</text:p>
            <text:p text:style-name="common-al">
            <text:span text:style-name="nadrukvet">Verlengingsbesluit verzonden: </text:span>04-05-2022</text:p>
            <text:p text:style-name="common-al">
            <text:span text:style-name="nadrukvet">Ontwerpbeschikking ter inzage gelegd: </text:span>18-08-2022</text:p>
            <text:p text:style-name="common-al">
            <text:span text:style-name="nadrukvet">Einddatum zienswijze: </text:span>28-09-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8 augustus 2022 tot en met 28 september 2022.</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bouwen van een woonhuis op de locatie Paulus Potterstraat 7 te Nijmegen.</text:p>
            <text:p text:style-name="common-al"/>
            <text:p text:style-name="common-al">Het verlenen van de omgevingsvergunning heeft betrekking op de volgende activiteiten:</text:p>
            <text:p text:style-name="common-al">A.	het bouwen van een bouwwerk (artikel 2.1, lid 1, sub a Wabo);</text:p>
            <text:p text:style-name="common-al">B.	het gebruiken van gronden of bouwwerken in strijd met een bestemmingsplan, een beheersverordening, e.a. (artikel 2.1, lid 1, sub c Wabo).</text:p>
            <text:p text:style-name="common-al"/>
            <text:p text:style-name="common-al">Mogelijkheid van inzien</text:p>
            <text:p text:style-name="common-al">Het ontwerpbesluit en de bijbehorende stukken liggen gedurende een termijn van zes weken ter inzage. </text:p>
            <text:p text:style-name="common-al">Wilt u de stukken inzien, bel dan 024 751 7700 of stuur met vermelding van het OLO-nummer 6345487 enof het zaaknummer W.Z21.107053.01 een email naar wabo@odrn.nl mailto:wabo@odrn.nl.</text:p>
            <text:p text:style-name="common-al">Het onderdeel dat de activiteit ‘het gebruiken van gronden of bouwwerken in strijd met een bestemmingsplan, een beheersverordening, e.a.’ betreft, is digitaal te raadplegen op de landelijke website:</text:p>
            <text:p text:style-name="common-al">http:www.ruimtelijkeplannen.nl?planidn=NL.IMRO.0268.PB13015-ON01</text:p>
            <text:p text:style-name="common-al"/>
            <text:p text:style-name="common-al">De eerste dag van de ter inzage legging is 18 augustus 2022.</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6345487 enof het zaaknummer W.Z21.107053.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6894B44D-7B13-4100-BDAB-F2C76CD763F2" xlink:type="simple">http://www.nijmegen.nl/vergunningpagina/?guid=6894B44D-7B13-4100-BDAB-F2C76CD763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0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ulus Potterstraat 7 te Nijmegen: bouwen van een woonhuis - omgevingsvergunning - Ontwerpbesluit genomen</meta:user-defined>
    <meta:user-defined meta:name="DCTERMS.W3CDTF/DCTERMS.available">2022-08-17</meta:user-defined>
    <meta:user-defined meta:name="DCTERMS.W3CDTF/OVERHEIDop.jaargang">2022</meta:user-defined>
    <meta:user-defined meta:name="OVERHEIDop.publicationIssue">374040</meta:user-defined>
    <meta:user-defined meta:name="OVERHEIDop.GmbID/DC.identifier">gmb-2022-374040</meta:user-defined>
    <meta:user-defined meta:name="OVERHEIDop.versieInformatie"/>
  </office:meta>
</office:document-meta>
</file>