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keersbesluit tot aanwijzen van twee parkeerplaatsen nabij Kerkwijk 5 te Nieuw Scheemda als parkeerplaatsen die als specifiek doel hebben het opladen van elektrische voertui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ingevolge de Wegenverkeerwet 1994, bekend dat zij een verkeersbesluit hebben genomen tot aanwijzing van twee parkeerplaatsen nabij Kerkwijk 15 te Nieuw Scheemda als parkeerplaatsen die als specifiek doel hebben het opladen van elektrische voertuigen.</text:p>
            <text:p text:style-name="common-al">Het verkeersbesluit, waarin de aanwijzing juridisch is vastgelegd ligt in het gemeentehuis van de gemeente Oldambt, Johan Modastraat 6 te Winschoten ter inzage van donderdag 18 augustus 2022 tot en met woensdag 28 september 2022.</text:p>
            <text:p text:style-name="common-al">
            <text:span text:style-name="nadrukvet"/>
          </text:p>
            <text:p text:style-name="common-al">
            <text:span text:style-name="nadrukvet">Ter inzage liggende stukken</text:span>
          </text:p>
            <text:p text:style-name="common-al">Zie ter inzage liggende stukken.</text:p>
            <text:p text:style-name="common-al"/>
            <text:p text:style-name="last-al">Winschoten, 17 augustus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74036</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036</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036</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Gemeente Oldambt, Verkeersbesluit tot aanwijzen van twee parkeerplaatsen nabij Kerkwijk 5 te Nieuw Scheemda als parkeerplaatsen die als specifiek doel hebben het opladen van elektrische voertuigen</meta:user-defined>
    <meta:user-defined meta:name="DCTERMS.W3CDTF/DCTERMS.available">2022-08-17</meta:user-defined>
    <meta:user-defined meta:name="DCTERMS.W3CDTF/OVERHEIDop.jaargang">2022</meta:user-defined>
    <meta:user-defined meta:name="OVERHEIDop.publicationIssue">374036</meta:user-defined>
    <meta:user-defined meta:name="OVERHEIDop.GmbID/DC.identifier">gmb-2022-374036</meta:user-defined>
    <meta:user-defined meta:name="OVERHEIDop.versieInformatie"/>
  </office:meta>
</office:document-meta>
</file>